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Überschrift1" style:master-page-name="MP0" style:family="paragraph">
      <style:paragraph-properties fo:break-before="page" fo:text-align="center" fo:margin-bottom="0.1666in"/>
      <style:text-properties style:use-window-font-color="true"/>
    </style:style>
    <style:style style:name="P2" style:parent-style-name="Standard" style:family="paragraph">
      <style:paragraph-properties fo:line-height="115%"/>
    </style:style>
    <style:style style:name="P3" style:parent-style-name="Standard" style:family="paragraph">
      <style:paragraph-properties fo:line-height="115%"/>
    </style:style>
    <style:style style:name="P4" style:parent-style-name="Standard" style:family="paragraph">
      <style:paragraph-properties fo:line-height="115%"/>
    </style:style>
    <style:style style:name="P5" style:parent-style-name="Standard" style:family="paragraph">
      <style:paragraph-properties fo:line-height="115%"/>
    </style:style>
    <style:style style:name="P6" style:parent-style-name="Listenabsatz" style:family="paragraph">
      <style:paragraph-properties fo:line-height="115%"/>
    </style:style>
    <style:style style:name="P7" style:parent-style-name="Listenabsatz" style:family="paragraph">
      <style:paragraph-properties fo:line-height="115%"/>
    </style:style>
    <style:style style:name="P8" style:parent-style-name="Listenabsatz" style:family="paragraph">
      <style:paragraph-properties fo:line-height="115%"/>
    </style:style>
    <style:style style:name="P9" style:parent-style-name="Listenabsatz" style:family="paragraph">
      <style:paragraph-properties fo:line-height="115%"/>
    </style:style>
    <style:style style:name="P10" style:parent-style-name="Listenabsatz" style:family="paragraph">
      <style:paragraph-properties fo:line-height="115%"/>
    </style:style>
    <style:style style:name="P11" style:parent-style-name="Listenabsatz" style:family="paragraph">
      <style:paragraph-properties fo:line-height="115%"/>
    </style:style>
    <style:style style:name="P12" style:parent-style-name="Listenabsatz" style:family="paragraph">
      <style:paragraph-properties fo:line-height="115%"/>
    </style:style>
    <style:style style:name="P13" style:parent-style-name="Listenabsatz" style:family="paragraph">
      <style:paragraph-properties fo:line-height="115%"/>
    </style:style>
    <style:style style:name="P14" style:parent-style-name="Listenabsatz" style:family="paragraph">
      <style:paragraph-properties fo:line-height="115%"/>
    </style:style>
    <style:style style:name="P15" style:parent-style-name="Listenabsatz" style:family="paragraph">
      <style:paragraph-properties fo:line-height="115%"/>
    </style:style>
    <style:style style:name="P16" style:parent-style-name="Standard" style:family="paragraph">
      <style:paragraph-properties fo:line-height="115%"/>
    </style:style>
  </office:automatic-styles>
  <office:body>
    <office:text text:use-soft-page-breaks="true">
      <text:h text:style-name="P1" text:outline-level="1">Digitale Barrierefreiheit (Transkript)</text:h>
      <text:p text:style-name="P2">Digitale Barrierefreiheit ist wichtig, um Studierenden mit Beeinträchtigungen ein inklusives Studium zu ermöglichen. Dies betrifft Studierende mit Blindheit, Taubheit oder anderen<text:s/>Sinnes- oder Lesebeeinträchtigungen z.B. durch motorische Beeinträchtigungen, somatische oder psychische Krankheiten.</text:p>
      <text:p text:style-name="P3">Im Studium<text:s/>ist<text:s/>die Hochschul-Website<text:s/>relevant, ebenso<text:s/>das Studienmanagementsystem, E-Learning-Plattformen, Prüfungssoftware, Dokumente und Präsentationen für Lehrveranstaltungen und Prüfungen, Videos<text:s/>sowie<text:s/>Studienliteratur.</text:p>
      <text:p text:style-name="P4">Für viele Bereiche bestehen bereits gesetzliche Verpflichtungen zur Umsetzung digitaler Barrierefreiheit.<text:s/>Sie ist auch vorteilhaft<text:s/>bei der Nutzung mobiler Endgeräte, eingeschränkten Internetverbindungen, ungünstigen Lichtverhältnissen, hohem Geräuschpegel und für Personen mit Deutsch als Fremdsprache. Letztendlich profitieren durch klare Strukturen und Wahlmöglichkeiten alle<text:s/>Personen von digitaler Barrierefreiheit.</text:p>
      <text:p text:style-name="P5">Als Lehrende können Sie einiges tun, um digitale Barrieren abzubauen. Hier zehn Beispiele:</text:p>
      <text:list text:style-name="LFO3" text:continue-numbering="true">
        <text:list-item>
          <text:p text:style-name="P6">Der Zugriff auf Dokumente sollte barrierefrei sein, dies betrifft<text:s/>Auffindbarkeit, Download<text:s/>und gegebenenfalls<text:s/>Upload).</text:p>
        </text:list-item>
        <text:list-item>
          <text:p text:style-name="P7">Achten Sie auf eine klare und gut strukturierte Sprache.</text:p>
        </text:list-item>
        <text:list-item>
          <text:p text:style-name="P8">Scannen Sie keine Texte ein, die Sie als Bild-pdf hochladen, hier wird kein Text erkannt.</text:p>
        </text:list-item>
        <text:list-item>
          <text:p text:style-name="P9">Erstellen Sie bei inhaltlich wichtigen Abbildungen einen sinnvollen Alternativtext.</text:p>
        </text:list-item>
        <text:list-item>
          <text:p text:style-name="P10">Wählen Sie aussagekräftige Linktexte für eine barrierefreie Tastaturnavigation statt Bezeichnungen wie „mehr“ und „hier“.</text:p>
        </text:list-item>
        <text:list-item>
          <text:p text:style-name="P11">Arbeiten Sie mit Formatvorlagen.<text:s/>Das ermöglicht in der Navigation, sich alle Überschriften anzeigen zu lassen und zwischen ihnen zu wechseln.<text:s/>Wenn von<text:s/>der Hochschule bereitgestellt: <text:s/>Nutzen sie barrierefreie Vorlagen.</text:p>
        </text:list-item>
        <text:list-item>
          <text:p text:style-name="P12">Achten Sie darauf, Tabellen möglichst linear und gut strukturiert zu erstellen und nicht als „Layout-Option“ einzusetzen. Sie müssen zeilenweise auslesbar und daher unverschachtelt sein.<text:s/>Wichtig ist auch, dass Sie die Tabelle nicht als Grafik einbinden.</text:p>
        </text:list-item>
        <text:list-item>
          <text:p text:style-name="P13">Binden Sie bei Videos Untertitel ein, hierfür gibt es automatische Tools. Fordern Sie bei Bedarf Audiodeskription und Deutsche Gebärdensprache an.</text:p>
        </text:list-item>
        <text:list-item>
          <text:p text:style-name="P14">Achten Sie bei einer Multiple Choice<text:s/>Prüfung darauf, dass sich die Antwortmöglichkeiten nicht nur durch geringe sprachliche Abweichungen unterscheiden. Dies wäre eine Barriere für sehbehinderte Studierende oder Studierende mit Deutsch als Fremdsprache.</text:p>
        </text:list-item>
        <text:list-item>
          <text:p text:style-name="P15">Stellen Sie die Materialien vor der Veranstaltung bereit und halten Sie sie im Nachhinein verfügbar. So sind sie für Studierende mit Beeinträchtigung zugänglicher sowie für erwerbstätige oder Studierende mit Kindern.</text:p>
        </text:list-item>
      </text:list>
      <text:p text:style-name="P16">Bei weiteren Fragen wenden Sie sich an die gesetzlich verankerten Beauftragten Ihrer Hochschule, teilweise existieren zusätzliche Angebote innerhalb der Fakultäten an Medienzentren oder zentrale Stellen für digitale Barrierefreiheit in Studium und Lehr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F" svg:font-family="F" style:font-family-generic="system" style:font-pitch="variable"/>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Überschrift1" style:display-name="Überschrift 1" style:family="paragraph" style:parent-style-name="Standard" style:next-style-name="Standard" style:default-outline-level="1">
      <style:paragraph-properties fo:keep-with-next="always" fo:keep-together="always" fo:margin-top="0.1666in" fo:margin-bottom="0in"/>
      <style:text-properties style:font-name="Calibri Light" style:font-name-asian="Times New Roman" style:font-name-complex="Times New Roman" fo:color="#2F5496" fo:font-size="16pt" style:font-size-asian="16pt" style:font-size-complex="16pt" fo:hyphenate="false"/>
    </style:style>
    <style:style style:name="Standard" style:display-name="Standard" style:family="paragraph">
      <style:paragraph-properties fo:widows="2" fo:orphans="2" fo:margin-bottom="0.1111in" fo:line-height="107%"/>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style:font-name-complex="Lucida Sans" fo:font-size="12pt" style:font-size-asian="12pt" fo:hyphenate="false"/>
    </style:style>
    <style:style style:name="Beschriftung" style:display-name="Beschriftung"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Listenabsatz" style:display-name="Listenabsatz" style:family="paragraph" style:parent-style-name="Standard">
      <style:paragraph-properties fo:margin-left="0.5in">
        <style:tab-stops/>
      </style:paragraph-properties>
      <style:text-properties fo:hyphenate="false"/>
    </style:style>
    <style:style style:name="Überschrift1Zchn" style:display-name="Überschrift 1 Zchn" style:family="text" style:parent-style-name="Absatz-Standardschriftart">
      <style:text-properties style:font-name="Calibri Light" style:font-name-asian="Times New Roman" style:font-name-complex="Times New Roman" fo:color="#2F5496"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Calibri" style:font-name-asian="Calibri" style:font-name-complex="Calibri"/>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493in" text:list-level-position-and-space-mode="label-alignment">
          <style:list-level-label-alignment text:label-followed-by="listtab" fo:margin-left="0.743in" fo:text-indent="-0.493in"/>
        </style:list-level-properties>
        <style:text-properties style:font-name="Calibri"/>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eschke, Dr. Susanne</meta:initial-creator>
    <dc:creator>Peschke, Dr. Susanne</dc:creator>
    <meta:creation-date>2022-12-05T10:41:00Z</meta:creation-date>
    <dc:date>2022-12-05T10:41:00Z</dc:date>
    <meta:print-date>2022-06-21T08:52:00Z</meta:print-date>
    <meta:template xlink:href="Normal"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 meta:paragraph-count="5" meta:word-count="395" meta:character-count="2882" meta:row-count="20" meta:non-whitespace-character-count="2492"/>
  </office:meta>
</office:document-meta>
</file>